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1 de agost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604 CD)</text:span>, cuyo texto a continuación se transcribe:</text:p>
      <text:p text:style-name="P2"/>
      <text:p text:style-name="P2"/>
      <text:p text:style-name="P8"><text:span text:style-name="T4">“</text:span><text:span text:style-name="T7">La Cámara de Diputados solicita al Poder Ejecutivo se informe cuáles han sido las disposiciones resueltas por la Empresa Provincial de la Energía en cumplimiento del fallo de fecha 3 de agosto del Juzgado Federal en lo Civil, Comercial y Contencioso <text:s/>administrativo Nº 2 de San Martín que ordenó a CAMMESA Compañía Administradora del Mercado Mayorista Eléctrico se abstenga de aplicar el nuevo cuadro <text:s/>t</text:span><text:span text:style-name="T6">arifario dispuesto en las resoluciones 6/2016 y 7/2016 Minería de la Nación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2:30:06</dc:date>
    <meta:print-date>2016-08-16T12:30:00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6" meta:character-count="903" meta:non-whitespace-character-count="759"/>
    <meta:user-defined meta:name="Información 1"/>
    <meta:user-defined meta:name="Información 2"/>
    <meta:user-defined meta:name="Información 3"/>
    <meta:user-defined meta:name="Información 4"/>
  </office:meta>
</office:document-meta>
</file>